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Verdana1" fo:font-size="12pt" fo:font-weight="bold" officeooo:paragraph-rsid="002d45eb" style:font-size-asian="12pt" style:font-weight-asian="bold" style:font-name-complex="Verdana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bold" officeooo:paragraph-rsid="002d45eb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d45eb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text-properties officeooo:paragraph-rsid="001295da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officeooo:paragraph-rsid="002c6150" style:text-blinking="false" fo:background-color="transparent" style:font-weight-asian="bold" style:font-weight-complex="bold"/>
    </style:style>
    <style:style style:name="P14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officeooo:paragraph-rsid="002d45eb" style:text-blinking="false" fo:background-color="transparent" style:font-weight-asian="bold" style:font-weight-complex="bold"/>
    </style:style>
    <style:style style:name="P15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color="#000000" style:font-name="Verdana" fo:font-size="11pt" fo:font-weight="normal" officeooo:paragraph-rsid="002d45eb" style:font-weight-asian="bold"/>
    </style:style>
    <style:style style:name="P16" style:family="paragraph" style:parent-style-name="ARTÍCULO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03f035" officeooo:paragraph-rsid="00275915" style:text-blinking="false" fo:background-color="transparent" style:font-size-asian="9.60000038146973pt" style:font-weight-asian="normal" style:font-size-complex="11pt" style:font-weight-complex="normal"/>
    </style:style>
    <style:style style:name="P17" style:family="paragraph" style:parent-style-name="Standard" style:master-page-name="Standard">
      <style:paragraph-properties style:page-number="auto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P18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officeooo:paragraph-rsid="002c6150" style:text-blinking="false" fo:background-color="transparent" style:font-weight-asian="bold" style:font-weight-complex="bold"/>
    </style:style>
    <style:style style:name="P19" style:family="paragraph" style:parent-style-name="TEXTO_20_PROYECTO" style:list-style-name="L1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75915" officeooo:paragraph-rsid="00275915" style:text-blinking="false" fo:background-color="transparent" style:font-weight-asian="bold" style:font-weight-complex="bold"/>
    </style:style>
    <style:style style:name="P20" style:family="paragraph" style:parent-style-name="TEXTO_20_PROYECTO" style:list-style-name="L1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32a0ae" officeooo:paragraph-rsid="0032a0ae" style:text-blinking="false" fo:background-color="transparent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0000b"/>
    </style:style>
    <style:style style:name="T4" style:family="text">
      <style:text-properties officeooo:rsid="00275915"/>
    </style:style>
    <style:style style:name="T5" style:family="text">
      <style:text-properties fo:font-weight="bold" officeooo:rsid="002c6150"/>
    </style:style>
    <style:style style:name="T6" style:family="text">
      <style:text-properties officeooo:rsid="002c6150" style:font-weight-asian="normal" style:font-weight-complex="normal"/>
    </style:style>
    <style:style style:name="T7" style:family="text">
      <style:text-properties style:font-name="Verdana1" style:font-size-asian="9.60000038146973pt" style:font-size-complex="11pt"/>
    </style:style>
    <style:style style:name="T8" style:family="text">
      <style:text-properties style:font-name="Verdana1" officeooo:rsid="0003f035" style:font-size-asian="9.60000038146973pt" style:font-size-complex="11pt"/>
    </style:style>
    <style:style style:name="T9" style:family="text">
      <style:text-properties style:font-name="Verdana1" fo:font-weight="bold" style:font-size-asian="11pt" style:font-name-complex="Verdana1" style:font-size-complex="11pt"/>
    </style:style>
    <style:style style:name="T10" style:family="text">
      <style:text-properties style:font-name="Verdana1" style:font-size-asian="11pt" style:font-weight-asian="normal" style:font-name-complex="Verdana1" style:font-size-complex="11pt" style:font-weight-complex="normal"/>
    </style:style>
    <style:style style:name="T11" style:family="text">
      <style:text-properties style:font-name="Verdana1" officeooo:rsid="002d2c4f" style:font-size-asian="11pt" style:font-weight-asian="normal" style:font-name-complex="Verdana1" style:font-size-complex="11pt" style:font-weight-complex="normal"/>
    </style:style>
    <style:style style:name="T12" style:family="text">
      <style:text-properties style:font-name="Verdana1" style:font-size-asian="11pt" style:font-name-complex="Verdana1" style:font-size-complex="11pt"/>
    </style:style>
    <style:style style:name="T13" style:family="text">
      <style:text-properties style:font-name="Verdana1" officeooo:rsid="003b0410" style:font-size-asian="11pt" style:font-name-complex="Verdana1" style:font-size-complex="11pt"/>
    </style:style>
    <style:style style:name="T14" style:family="text">
      <style:text-properties style:font-name="Verdana1" fo:font-size="12pt" fo:font-weight="bold" style:font-size-asian="12pt" style:font-name-complex="Verdana1" style:font-size-complex="12pt"/>
    </style:style>
    <style:style style:name="T15" style:family="text">
      <style:text-properties style:font-name="Verdana1" fo:font-size="12pt" fo:font-weight="bold" officeooo:rsid="002c10c1" style:font-size-asian="12pt" style:font-name-complex="Verdana1" style:font-size-complex="12pt"/>
    </style:style>
    <style:style style:name="T16" style:family="text">
      <style:text-properties style:font-name="Verdana1" officeooo:rsid="002c6150" style:letter-kerning="false" style:font-size-asian="11pt" style:language-asian="es" style:country-asian="ES" style:font-weight-asian="normal" style:font-name-complex="Verdana1" style:font-size-complex="11pt" style:font-weight-complex="normal"/>
    </style:style>
    <style:style style:name="T17" style:family="text">
      <style:text-properties fo:color="#000000" style:font-name="Verdana1" fo:font-size="11pt" fo:font-weight="bold" style:font-size-asian="11pt" style:font-weight-asian="bold" style:font-name-complex="Verdana1" style:font-size-complex="11pt"/>
    </style:style>
    <style:style style:name="T18" style:family="text">
      <style:text-properties fo:color="#000000"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9" style:family="text">
      <style:text-properties fo:color="#000000" style:font-name="Verdana1" fo:font-size="11pt" fo:font-style="italic" fo:font-weight="normal" officeooo:rsid="00319d98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20" style:family="text">
      <style:text-properties fo:color="#000000" style:font-name="Verdana1" fo:font-size="11pt" fo:font-style="normal" fo:font-weight="normal" officeooo:rsid="00319d98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/>
      <text:p text:style-name="P3"><text:span text:style-name="T3">D</text:span>iputadas y Diputados de Santa <text:span text:style-name="T3">F</text:span>e:</text:p>
      <text:p text:style-name="P3"/>
      <text:p text:style-name="P13">La Comisión de Cultura y Medios de Comunicación Social ha considerado el proyecto de <text:span text:style-name="T4">resolución </text:span><text:span text:style-name="T5">37729 CD-UCR-FPCS </text:span><text:span text:style-name="T6">de la diputada Senn, p</text:span><text:span text:style-name="T16">or el cual esta cámara resuelve otorgar la distinción diploma de honor a la labor social y solidaria que lleva a cabo el "Hospice la Piedad" de la ciudad de Esperanza, departamento Las Colonias</text:span>; y, por las razones expuestas en los fundamentos y las que podrá dar el miembro informante, <text:span text:style-name="T12">esta Comisión aconseja la aprobación </text:span><text:span text:style-name="T13">del siguiente texto con modificaciones:</text:span></text:p>
      <text:p text:style-name="P13"/>
      <text:p text:style-name="P15"><text:span text:style-name="T14">LA CÁMARA DE DIPUTADOS DE LA </text:span><text:span text:style-name="T15">PROVINCIA</text:span><text:span text:style-name="T14"> </text:span></text:p>
      <text:p text:style-name="P4">RESUELVE:</text:p>
      <text:p text:style-name="P4"/>
      <text:p text:style-name="P6"><text:span text:style-name="T17">ARTÍCULO 1 – </text:span><text:span text:style-name="T18">Otorgar </text:span><text:span text:style-name="T20">la distinción </text:span><text:span text:style-name="T19">Diploma de Reconocimiento Público </text:span><text:span text:style-name="T20">a la institución Hospice la Piedad por su labor social y solidaria que desarrolló durante los últimos diez años, en la comunidad santafesina, por su ayuda, cuidado y acompañamiento integral de aquellas personas que se encuentran en la etapa final de su vida, como así también por la contención de pacientes, familias y entorno en la ciudad de Esperanza, departamento La Colonias.</text:span></text:p>
      <text:p text:style-name="P5"/>
      <text:p text:style-name="P6"><text:span text:style-name="T17">ARTÍCULO 2 – </text:span><text:span text:style-name="T18">Facultar a la Presidencia de la Cámara a establecer fecha, lugar y modalidad del acto de entrega de la distinción.</text:span></text:p>
      <text:p text:style-name="P5"/>
      <text:p text:style-name="P6"><text:span text:style-name="T17">ARTÍCULO 3 - </text:span><text:span text:style-name="T18">Encomendar todo lo atinente a la organización, convocatoria y coordinación de la actividad a la Dirección General de Ceremonial y Protocolo, y lo relativo a su difusión a la Dirección General de Prensa.</text:span></text:p>
      <text:p text:style-name="P5"/>
      <text:p text:style-name="P6"><text:span text:style-name="T17">ARTÍCULO 4 - </text:span><text:span text:style-name="T18">Autorizar a la Secretaría Administrativa a efectuar las erogaciones que resulten pertinentes para la realización del acto.</text:span></text:p>
      <text:p text:style-name="P5"><text:soft-page-break/></text:p>
      <text:p text:style-name="P14"><text:span text:style-name="T9">ARTÍCULO 5 - </text:span><text:span text:style-name="T10">Regístrese, comuníquese y ar</text:span><text:span text:style-name="T11">chívese.</text:span></text:p>
      <text:p text:style-name="P16"/>
      <text:list xml:id="list2684100251" text:style-name="L1">
        <text:list-header>
          <text:p text:style-name="P19"><text:span text:style-name="T8">S</text:span><text:span text:style-name="T7">ala de la Comisión, 24 de junio de 2020.</text:span></text:p>
          <text:p text:style-name="P20">FIRMANTES: OLIVERA – BALAGUÉ – CIANCIO – DI STEFANO – SOLA – MAHMUD – GHIONE.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4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4:01:44.195880512</dc:date>
    <meta:print-date>2020-06-02T17:07:19.765420454</meta:print-date>
    <meta:editing-cycles>76</meta:editing-cycles>
    <meta:editing-duration>PT2H3M9S</meta:editing-duration>
    <meta:generator>LibreOffice/6.3.4.2$Linux_X86_64 LibreOffice_project/30$Build-2</meta:generator>
    <meta:document-statistic meta:table-count="1" meta:image-count="2" meta:object-count="0" meta:page-count="2" meta:paragraph-count="16" meta:word-count="313" meta:character-count="1969" meta:non-whitespace-character-count="1656"/>
  </office:meta>
</office:document-meta>
</file>